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25682" officeooo:paragraph-rsid="00025682"/>
    </style:style>
    <style:style style:name="P2" style:family="paragraph" style:parent-style-name="Text_20_body">
      <style:paragraph-properties fo:text-align="justify" style:justify-single-word="false"/>
      <style:text-properties officeooo:rsid="0003311e" officeooo:paragraph-rsid="0003311e"/>
    </style:style>
    <style:style style:name="P3" style:family="paragraph" style:parent-style-name="Text_20_body">
      <style:paragraph-properties fo:text-align="justify" style:justify-single-word="false"/>
      <style:text-properties fo:font-size="12pt" officeooo:rsid="0003311e" officeooo:paragraph-rsid="0005092d" style:font-size-asian="12pt" style:font-size-complex="12pt"/>
    </style:style>
    <style:style style:name="P4" style:family="paragraph" style:parent-style-name="Text_20_body">
      <style:paragraph-properties fo:text-align="justify" style:justify-single-word="false"/>
      <style:text-properties fo:font-size="12pt" officeooo:rsid="0005092d" officeooo:paragraph-rsid="0005092d" style:font-size-asian="12pt" style:font-size-complex="12pt"/>
    </style:style>
    <style:style style:name="P5" style:family="paragraph" style:parent-style-name="Text_20_body">
      <style:paragraph-properties fo:text-align="justify" style:justify-single-word="false"/>
      <style:text-properties fo:font-size="12pt" officeooo:rsid="0006a9fa" officeooo:paragraph-rsid="0006a9fa" style:font-size-asian="12pt" style:font-size-complex="12pt"/>
    </style:style>
    <style:style style:name="P6" style:family="paragraph" style:parent-style-name="Text_20_body">
      <style:paragraph-properties fo:text-align="justify" style:justify-single-word="false"/>
      <style:text-properties fo:font-size="12pt" officeooo:rsid="0006adcd" officeooo:paragraph-rsid="0006adcd" style:font-size-asian="12pt" style:font-size-complex="12pt"/>
    </style:style>
    <style:style style:name="P7" style:family="paragraph" style:parent-style-name="Text_20_body">
      <style:paragraph-properties fo:text-align="justify" style:justify-single-word="false"/>
      <style:text-properties fo:font-size="12pt" officeooo:rsid="00087aed" officeooo:paragraph-rsid="00087aed" style:font-size-asian="12pt" style:font-size-complex="12pt"/>
    </style:style>
    <style:style style:name="P8" style:family="paragraph" style:parent-style-name="Text_20_body">
      <style:paragraph-properties fo:text-align="justify" style:justify-single-word="false"/>
      <style:text-properties fo:font-size="12pt" officeooo:rsid="0008c031" officeooo:paragraph-rsid="0008c031" style:font-size-asian="12pt" style:font-size-complex="12pt"/>
    </style:style>
    <style:style style:name="P9" style:family="paragraph" style:parent-style-name="Text_20_body">
      <style:paragraph-properties fo:text-align="justify" style:justify-single-word="false"/>
      <style:text-properties fo:font-size="12pt" officeooo:rsid="000a49d6" officeooo:paragraph-rsid="000a49d6" style:font-size-asian="12pt" style:font-size-complex="12pt"/>
    </style:style>
    <style:style style:name="P10" style:family="paragraph" style:parent-style-name="Text_20_body">
      <style:paragraph-properties fo:text-align="justify" style:justify-single-word="false"/>
      <style:text-properties fo:font-size="12pt" officeooo:rsid="000deb57" officeooo:paragraph-rsid="000deb57" style:font-size-asian="12pt" style:font-size-complex="12pt"/>
    </style:style>
    <style:style style:name="P11" style:family="paragraph" style:parent-style-name="Text_20_body">
      <style:paragraph-properties fo:text-align="justify" style:justify-single-word="false"/>
      <style:text-properties fo:font-size="12pt" officeooo:rsid="001146fa" officeooo:paragraph-rsid="001146fa" style:font-size-asian="12pt" style:font-size-complex="12pt"/>
    </style:style>
    <style:style style:name="P12" style:family="paragraph" style:parent-style-name="Text_20_body">
      <style:paragraph-properties fo:text-align="justify" style:justify-single-word="false"/>
      <style:text-properties fo:font-size="12pt" officeooo:paragraph-rsid="0005092d" style:font-size-asian="12pt" style:font-size-complex="12pt"/>
    </style:style>
    <style:style style:name="P13" style:family="paragraph" style:parent-style-name="Text_20_body">
      <style:paragraph-properties fo:text-align="justify" style:justify-single-word="false"/>
      <style:text-properties fo:font-size="12pt" style:text-underline-style="solid" style:text-underline-width="auto" style:text-underline-color="font-color" officeooo:rsid="000d4334" officeooo:paragraph-rsid="000d4334" style:font-size-asian="12pt" style:font-size-complex="12pt"/>
    </style:style>
    <style:style style:name="P14" style:family="paragraph" style:parent-style-name="Text_20_body">
      <style:text-properties fo:font-size="12pt" officeooo:rsid="000175d8" officeooo:paragraph-rsid="000175d8" style:font-size-asian="10.5pt" style:font-size-complex="12pt"/>
    </style:style>
    <style:style style:name="P15" style:family="paragraph" style:parent-style-name="Text_20_body">
      <style:paragraph-properties fo:text-align="justify" style:justify-single-word="false"/>
      <style:text-properties fo:font-size="12pt" fo:font-weight="normal" officeooo:rsid="001146fa" officeooo:paragraph-rsid="001146fa" style:font-size-asian="12pt" style:font-weight-asian="normal" style:font-size-complex="12pt" style:font-weight-complex="normal"/>
    </style:style>
    <style:style style:name="P16" style:family="paragraph" style:parent-style-name="Text_20_body">
      <style:paragraph-properties fo:text-align="justify" style:justify-single-word="false"/>
      <style:text-properties fo:font-size="12pt" fo:font-weight="normal" officeooo:rsid="00115ec9" officeooo:paragraph-rsid="00115ec9" style:font-size-asian="12pt" style:font-weight-asian="normal" style:font-size-complex="12pt" style:font-weight-complex="normal"/>
    </style:style>
    <style:style style:name="P17" style:family="paragraph" style:parent-style-name="Text_20_body">
      <style:paragraph-properties fo:text-align="justify" style:justify-single-word="false"/>
      <style:text-properties style:use-window-font-color="true" fo:font-size="12pt" style:text-underline-style="none" officeooo:rsid="0003e6b2" officeooo:paragraph-rsid="0005092d" style:font-size-asian="12pt" style:font-size-complex="12pt"/>
    </style:style>
    <style:style style:name="P18" style:family="paragraph" style:parent-style-name="Title">
      <style:text-properties fo:font-size="22pt" officeooo:rsid="000175d8" officeooo:paragraph-rsid="000175d8" style:font-size-asian="22pt" style:font-size-complex="22pt"/>
    </style:style>
    <style:style style:name="P19" style:family="paragraph" style:parent-style-name="Heading_20_2">
      <style:paragraph-properties fo:text-align="justify" style:justify-single-word="false"/>
      <style:text-properties officeooo:paragraph-rsid="0005092d"/>
    </style:style>
    <style:style style:name="T1" style:family="text">
      <style:text-properties officeooo:rsid="0003311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4e062"/>
    </style:style>
    <style:style style:name="T4" style:family="text">
      <style:text-properties officeooo:rsid="0005092d"/>
    </style:style>
    <style:style style:name="T5" style:family="text">
      <style:text-properties style:text-position="super 58%"/>
    </style:style>
    <style:style style:name="T6" style:family="text">
      <style:text-properties officeooo:rsid="0006adcd"/>
    </style:style>
    <style:style style:name="T7" style:family="text">
      <style:text-properties officeooo:rsid="0008c031"/>
    </style:style>
    <style:style style:name="T8" style:family="text">
      <style:text-properties officeooo:rsid="000bed24"/>
    </style:style>
    <style:style style:name="T9" style:family="text">
      <style:text-properties fo:font-weight="bold" style:font-weight-asian="bold" style:font-weight-complex="bold"/>
    </style:style>
    <style:style style:name="T10" style:family="text">
      <style:text-properties fo:font-weight="bold" officeooo:rsid="000bed24"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bed24" style:font-weight-asian="normal" style:font-weight-complex="normal"/>
    </style:style>
    <style:style style:name="T13" style:family="text">
      <style:text-properties fo:font-weight="normal" officeooo:rsid="000f858e" style:font-weight-asian="normal" style:font-weight-complex="normal"/>
    </style:style>
    <style:style style:name="T14" style:family="text">
      <style:text-properties fo:font-weight="normal" officeooo:rsid="00115ec9" style:font-weight-asian="normal" style:font-weight-complex="normal"/>
    </style:style>
    <style:style style:name="T15" style:family="text">
      <style:text-properties fo:font-weight="normal" officeooo:rsid="00136731"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officeooo:rsid="0011eb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oman crochet pompom hat</text:p>
      <text:p text:style-name="P14"/>
      <text:p text:style-name="P1">Hi everyone!</text:p>
      <text:p text:style-name="P1">I hope you are well, I am back with a new crochet pattern, that I hope you will enjoy as much as I did making it. I designed this pattern over Christmas (on Christmas day actually), and it is <text:span text:style-name="T1">very easy and beginner friendly, yet still stylish as it features the Suzette stitch which is so feminine and dainty. </text:span></text:p>
      <text:p text:style-name="P2">The free pattern is available on my blog (as always), and please check out my video on Youtube for a step by step tutorial of this beautiful pompom hat.</text:p>
      <text:p text:style-name="P2">Thank you for visiting my blog, I hope you enjoy this tutorial, and please feel free to ask me questions or leave me comments too, I always love to hear from you!</text:p>
      <text:h text:style-name="P19" text:outline-level="2">The pattern :</text:h>
      <text:p text:style-name="P17"/>
      <text:p text:style-name="P12">I will be using US terms (British terms in brackets)</text:p>
      <text:p text:style-name="P12"> </text:p>
      <text:p text:style-name="P12"><text:span text:style-name="T2">You will need</text:span> :</text:p>
      <text:p text:style-name="P12">- <text:span text:style-name="T4">1 skein of Red Heart Soft Baby Steps yarn, in shade 003 (pink), or any worsted/Aran/medium 4 yarn</text:span></text:p>
      <text:p text:style-name="P12">- <text:span text:style-name="T4">A 4 mm and a 5 mm crochet hook</text:span></text:p>
      <text:p text:style-name="P12">- <text:span text:style-name="T4">A fur pompom (or any pompom you wish to put on your hat)</text:span></text:p>
      <text:p text:style-name="P12">- A pair of scissors</text:p>
      <text:p text:style-name="P12">- A tapestry needle</text:p>
      <text:p text:style-name="P12"> </text:p>
      <text:p text:style-name="P12"><text:span text:style-name="T2">Abbreviations</text:span> :</text:p>
      <text:p text:style-name="P12"> </text:p>
      <text:p text:style-name="P12">Sl st: slip stitch</text:p>
      <text:p text:style-name="P4">SC: Single crochet <text:span text:style-name="T17">(UK Double)</text:span></text:p>
      <text:p text:style-name="P12">DC: Double crochet (UK Treble)</text:p>
      <text:p text:style-name="P12">Ch: chain</text:p>
      <text:p text:style-name="P8">Sk: skip</text:p>
      <text:p text:style-name="P8"/>
      <text:p text:style-name="P12"><text:soft-page-break/> <text:span text:style-name="T3">Pattern :</text:span></text:p>
      <text:p text:style-name="P3">To start, make a slip knot.</text:p>
      <text:p text:style-name="P5">With 4 mm crochet hook, ch 11.</text:p>
      <text:p text:style-name="P5"><text:span text:style-name="T16">Row 1</text:span>: SC in 2<text:span text:style-name="T5">nd</text:span> chain from the hook, and in each chain space until end of row (10 stitches).</text:p>
      <text:p text:style-name="P5"><text:span text:style-name="T16">Row 2</text:span>: Ch 1, SC in 2<text:span text:style-name="T5">nd</text:span> chain from the hook in the back loop, and SC in each stitch until end of row in the back loops only.</text:p>
      <text:p text:style-name="P5"><text:span text:style-name="T16">Row 3-68</text:span>: Repeat row 2, <text:span text:style-name="T6">do not fasten off.</text:span></text:p>
      <text:p text:style-name="P6">Change to 5 mm crochet hook for the rest of the pattern.</text:p>
      <text:p text:style-name="P7">Placing your work horizontally, SC in every stitch across until end of row (68 stitches).</text:p>
      <text:p text:style-name="P13">Suzette stitch pattern begins:</text:p>
      <text:p text:style-name="P7"><text:span text:style-name="T16">Row 1</text:span>: Ch 1 (counts as 1<text:span text:style-name="T5">st</text:span> SC), DC in same stitch (very first ch sp<text:span text:style-name="T7">); sk next ch; *SC and DC together in next stitch; sk next stitch*, repeat from * until end of row, SC in last ch space.</text:span></text:p>
      <text:p text:style-name="P9"><text:span text:style-name="T16">Row 2</text:span>: Ch 1 (counts as a SC), turn your work, sk next stitch, *SC/DC together in next stitch (which is also a SC from previous row), sk 1 stitch*, repeat from * until end of row (always with a SC/DC together in SC from previous row), ending on a SC in last stitch of row.</text:p>
      <text:p text:style-name="P9"><text:span text:style-name="T16">Rows 3-13</text:span>: repeat rows 1 and 2.</text:p>
      <text:p text:style-name="P9"><text:span text:style-name="T16">Row</text:span> <text:span text:style-name="T16">14</text:span> (decrease row): <text:span text:style-name="T8">ch 1, turn your work, sk stitch, SC/DC in next stitch, sk stitich; *</text:span><text:span text:style-name="T12">DC in next stitch, <text:s/>sk stitch, SC/DC together in next stitch, sk stitch, SC in next stitch, sk stitch, SC/DC together in next stitch*; repeat from * until end of row, finishing on a SC in last stitch.</text:span></text:p>
      <text:p text:style-name="P10"><text:span text:style-name="T10">R</text:span><text:span text:style-name="T9">ow 15</text:span><text:span text:style-name="T11"> (decrease row): Ch 1, turn your work, sk </text:span><text:span text:style-name="T15">2</text:span><text:span text:style-name="T11"> stitch</text:span><text:span text:style-name="T15">es</text:span><text:span text:style-name="T11">; * SC/DC together in next stitch, sk 2 stitches*, repeat from * until end of row, placing a SC in very last stitch.</text:span></text:p>
      <text:p text:style-name="P10"><text:span text:style-name="T9">Row 16</text:span><text:span text:style-name="T11"> (decrease row): Ch.1, turn your work, *sk stitch, SC/DC together in next stitch*, repeat from * until end of row, </text:span><text:span text:style-name="T13">placing a </text:span><text:span text:style-name="T11">SC in very last stitch.</text:span></text:p>
      <text:p text:style-name="P15">Fasten off.</text:p>
      <text:p text:style-name="P11"><text:span text:style-name="T11">With tapestry needle and yarn, start sewing up your hat from the bottom up (wrong side), using whichever stitch you are most comfortable with (I will be using the mattress stitch). When you reach the top of the hat, insert needle in and out of hat, so that when you gently pull on yarn, it closes up the top of the hat. </text:span><text:span text:style-name="T14">Once your hat is securely stitched together, and you are happy with the result, pull tightly on top of hat (still on the wrong side), and make a double knot to secure it’s stitching.</text:span></text:p>
      <text:p text:style-name="P16">Sewing on the pompom: Either with darning thread and needle, or yarn and tapestry needle, secure fur pompom on the top of the hat, making sure it is securely fastened (on the wrong side).</text:p>
      <text:p text:style-name="P16">Turn your hat so the right side is facing, and you’re done! I hope you enjoyed this tutorial, and please do not hesitate to check out my Youtube tutorial! Thanks for visiting my b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19-01-04T09:28:34.076000000</dc:date>
    <meta:editing-duration>PT45M38S</meta:editing-duration>
    <meta:editing-cycles>15</meta:editing-cycles>
    <meta:document-statistic meta:table-count="0" meta:image-count="0" meta:object-count="0" meta:page-count="2" meta:paragraph-count="41" meta:word-count="708" meta:character-count="3572" meta:non-whitespace-character-count="2896"/>
  </office:meta>
</office:document-meta>
</file>